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KVAVJI+ArialMT" svg:font-family="KVAVJI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paragraph-rsid="00188839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2a2d2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442d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42dd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442dd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442dd" style:font-size-asian="9.60000038146973pt" style:font-weight-asian="bold" style:font-size-complex="11pt" style:font-weight-complex="bold"/>
    </style:style>
    <style:style style:name="T11" style:family="text">
      <style:text-properties style:font-name="KVAVJI+ArialMT" fo:font-size="11pt" style:font-size-asian="11pt"/>
    </style:style>
    <style:style style:name="T12" style:family="text">
      <style:text-properties style:font-name="KVAVJI+ArialMT" fo:font-size="11pt" officeooo:rsid="001442dd" style:font-size-asian="11pt"/>
    </style:style>
    <style:style style:name="T13" style:family="text">
      <style:text-properties style:font-name="KVAVJI+ArialMT" fo:font-size="11pt" style:text-underline-style="none" fo:font-weight="normal" officeooo:rsid="001442dd" style:font-size-asian="11pt" style:font-weight-asian="normal" style:font-size-complex="11pt" style:font-weight-complex="normal"/>
    </style:style>
    <style:style style:name="T14" style:family="text">
      <style:text-properties style:font-name="KVAVJI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5" style:family="text">
      <style:text-properties officeooo:rsid="0014eed5"/>
    </style:style>
    <style:style style:name="T16" style:family="text">
      <style:text-properties officeooo:rsid="001af5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7">Declar</text:span><text:span text:style-name="T6">ación </text:span><text:span text:style-name="T9">Nº </text:span><text:span text:style-name="T10">45140 – CD – FP - PS</text:span><text:span text:style-name="T6"> de l</text:span><text:span text:style-name="T8">a</text:span><text:span text:style-name="T6"> diputad</text:span><text:span text:style-name="T8">a Corgnialli</text:span><text:span text:style-name="T6">, por el cual </text:span>por el cual esta cámara declara su adhesión al <text:span text:style-name="T5">P</text:span>royecto de <text:span text:style-name="T5">L</text:span>ey <text:span text:style-name="T5">E</text:span>xpte 5190-<text:span text:style-name="T5">D</text:span>-2020, presentado en la <text:span text:style-name="T5">C</text:span>ámara de <text:span text:style-name="T5">D</text:span>iputados de la <text:span text:style-name="T5">N</text:span>ación, por medio del cual se instituye el día 20 de abril de cada año como <text:span text:style-name="T5">D</text:span>ía <text:span text:style-name="T5">N</text:span>acional del <text:span text:style-name="T5">M</text:span>icólogo, en conmemoración al natilicio del primer micólogo ítalo-argentino, <text:span text:style-name="T5">D</text:span>r. <text:span text:style-name="T5">C</text:span>arlos <text:span text:style-name="T5">L</text:span>uis <text:span text:style-name="T5">S</text:span>pegazzini<text:span text:style-name="T6">; y, por las razones expuestas en los fundamentos y las que podrá dar el miembro informante, esta Comisión aconseja la aprobación del </text:span><text:span text:style-name="T8">siguiente</text:span><text:span text:style-name="T6"> texto </text:span><text:span text:style-name="T8">con modificaciones:</text:span></text:p>
      <text:p text:style-name="P4">LA CÁMARA DE DIPUTADOS DE LA PROVINCIA</text:p>
      <text:p text:style-name="P4">DECLARA:</text:p>
      <text:p text:style-name="P3"><text:span text:style-name="T14">su adhesi</text:span><text:span text:style-name="T13">ó</text:span><text:span text:style-name="T14">n al </text:span><text:span text:style-name="T13">P</text:span><text:span text:style-name="T11">royecto de </text:span><text:span text:style-name="T12">L</text:span><text:span text:style-name="T11">ey </text:span><text:span text:style-name="T12">E</text:span><text:span text:style-name="T11">xpediente 5190-D-2020, presentado en la Honorable C</text:span><text:span text:style-name="T12">á</text:span><text:span text:style-name="T11">mara de Diputados de la Naci</text:span><text:span text:style-name="T12">ó</text:span><text:span text:style-name="T11">n, por medio del cual se instituye el d</text:span><text:span text:style-name="T12">í</text:span><text:span text:style-name="T11">a 20 de abril de cada a</text:span><text:span text:style-name="T12">ñ</text:span><text:span text:style-name="T11">o como el D</text:span><text:span text:style-name="T12">í</text:span><text:span text:style-name="T11">­a Nacional del Mic</text:span><text:span text:style-name="T12">ó</text:span><text:span text:style-name="T11">logo, en conmemoraci</text:span><text:span text:style-name="T12">ó</text:span><text:span text:style-name="T11">n al natalicio </text:span><text:span text:style-name="T14">del primer mic</text:span><text:span text:style-name="T13">ó</text:span><text:span text:style-name="T14">logo </text:span><text:span text:style-name="T13">Ít</text:span><text:span text:style-name="T14">alo - argentino, Dr. Carlos Luis Spegazzini.</text:span></text:p>
      <text:p text:style-name="P5"/>
      <text:p text:style-name="P8">Sala de <text:span text:style-name="T4">la Comisión </text:span><text:span text:style-name="T15">por Zoom, </text:span><text:span text:style-name="T16">6 de octubre de 2021.</text:span></text:p>
      <text:p text:style-name="P9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KVAVJI+ArialMT" svg:font-family="KVAVJI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paragraph-rsid="00188839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4:12.813055508</dc:date>
    <meta:print-date>2017-03-29T09:42:11.806000000</meta:print-date>
    <meta:editing-cycles>54</meta:editing-cycles>
    <meta:editing-duration>PT1H27M16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06" meta:character-count="1273" meta:non-whitespace-character-count="1073"/>
  </office:meta>
</office:document-meta>
</file>